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l Rebel - Bob Marley</text:p>
      <text:p>[Chorus] (x2) <text:s text:c="4"/>[Intro] Fm Fm D# D#</text:p>
      <text:p>(I'm) a <text:span text:style-name="Measure_20__23_1">re</text:span>bel, ((…/I'm a) <text:span text:style-name="Measure_20__23_2">re</text:span>bel)</text:p>
      <text:p>Soul <text:span text:style-name="Measure_20__23_1">re</text:span>bel, (lord of me<text:span text:style-name="Measure_20__23_2">rc</text:span>y/yes, I a<text:span text:style-name="Measure_20__23_2">m</text:span>)</text:p>
      <text:p>(I'm a) <text:span text:style-name="Measure_20__23_1">ca</text:span>pturer, (well I mea<text:span text:style-name="Measure_20__23_2">n i</text:span>t/…)</text:p>
      <text:p>Soul ad<text:span text:style-name="Measure_20__23_1">ven</text:span>turer, (…/mm<text:span text:style-name="Measure_20__23_2">h, o</text:span>oh yeah)</text:p>
      <text:p/>
      <text:p>[Verse] D# D# Fm Fm - G# Bb D# D#</text:p>
      <text:p>See (the) morning su<text:span text:style-name="Measure_20__23_2">n, a</text:span>aaa<text:span text:style-name="Measure_20__23_1">hahh</text:span></text:p>
      <text:p>On the hillsi<text:span text:style-name="Measure_20__23_2">de, y</text:span>eah a<text:span text:style-name="Measure_20__23_1">h</text:span></text:p>
      <text:p>If you're not li<text:span text:style-name="Measure_20__23_2">ving</text:span> good</text:p>
      <text:p>((You gott<text:span text:style-name="Measure_20__23_1">a) tr</text:span>avel wide x2)</text:p>
      <text:p>(Said I'm a x1) living ma<text:span text:style-name="Measure_20__23_2">n, a</text:span>aaah</text:p>
      <text:p>(And <text:span text:style-name="Measure_20__23_1">I've</text:span> got), I've got work <text:span text:style-name="Measure_20__23_2">to</text:span> do</text:p>
      <text:p>(If you're not ha<text:span text:style-name="Measure_20__23_2">pp</text:span>y x1)</text:p>
      <text:p>Then ((you/…) must <text:span text:style-name="Measure_20__23_1">be</text:span> blue x2)</text:p>
      <text:p/>
      <text:p>People say [Chorus] (…) (ma <text:span text:style-name="Measure_20__23_2">re</text:span>bel)</text:p>
      <text:p><text:s text:c="4"/>(lord of <text:span text:style-name="Measure_20__23_2">mer</text:span>cy) (…) (capture<text:span text:style-name="Measure_20__23_2">r</text:span>) ()</text:p>
      <text:p>[Chorus] (C#m-am-am) (mmh mmh <text:span text:style-name="Measure_20__23_2">mmh</text:span> mmh)</text:p>
      <text:p><text:s text:c="10"/>(oh <text:span text:style-name="Measure_20__23_2">yeah</text:span>) (Ma-ma-ma-mamama)</text:p>
      <text:p><text:s text:c="9"/>(capturer) (soul adve<text:span text:style-name="Measure_20__23_2">nt</text:span>urer)</text:p>
      <text:p><text:s/>[Verse] (your) (I beg <text:span text:style-name="Measure_20__23_1">you</text:span>/)</text:p>
      <text:p><text:s text:c="9"/>(x3) <text:s text:c="2"/>(x2) (x3~0)</text:p>
      <text:p>[Chorus] (…) () (don't you <text:span text:style-name="Measure_20__23_2">be</text:span>lieve)</text:p>
      <text:p><text:s text:c="9"/>(…) (capture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 Rebels</meta:user-defined>
    <meta:user-defined meta:name="Year">1970</meta:user-defined>
  </office:meta>
</office:document-meta>
</file>